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ní Mateřská škola Husinec – Řež</text:p>
      <text:p text:style-name="P2"/>
      <text:p text:style-name="P3">Plán týdne (SOVIČKA)</text:p>
      <text:p text:style-name="P2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4">Datum:</text:p>
            <text:p text:style-name="P5">13.3. - 17.3.</text:p>
          </table:table-cell>
          <table:table-cell table:style-name="Tabulka1.A1" office:value-type="string">
            <text:p text:style-name="P4">Téma týdne: </text:p>
            <text:p text:style-name="P5">Vítáme tě jaro </text:p>
          </table:table-cell>
          <table:table-cell table:style-name="Tabulka1.C1" office:value-type="string">
            <text:p text:style-name="P5">Jarní probuzení </text:p>
          </table:table-cell>
        </table:table-row>
        <table:table-row>
          <table:table-cell table:style-name="Tabulka1.A2" office:value-type="string">
            <text:p text:style-name="P4">OBLASTI</text:p>
          </table:table-cell>
          <table:table-cell table:style-name="Tabulka1.A2" office:value-type="string">
            <text:p text:style-name="P4">DÍLČÍ CÍLE</text:p>
          </table:table-cell>
          <table:table-cell table:style-name="Tabulka1.C2" office:value-type="string">
            <text:p text:style-name="P4">NABÍDKA ČINNOSTI</text:p>
          </table:table-cell>
        </table:table-row>
        <table:table-row>
          <table:table-cell table:style-name="Tabulka1.A2" office:value-type="string">
            <text:p text:style-name="P4">Dítě a jeho tělo</text:p>
          </table:table-cell>
          <table:table-cell table:style-name="Tabulka1.A2" office:value-type="string">
            <text:p text:style-name="P6">* zopakování samostatnosti v osobní hygieně a obsluze</text:p>
            <text:p text:style-name="P6">*dítě umí zacházet s běžnými předměty denní potřeby, hračkami, pomůckami, nástroji a materiály<text:line-break/>* práce s obrázkovým a praktickým materiálem</text:p>
          </table:table-cell>
          <table:table-cell table:style-name="Tabulka1.C2" office:value-type="string">
            <text:p text:style-name="P6">* kolektivní hry a pohyb</text:p>
            <text:p text:style-name="P6">* venkovní činnosti (sázení kytiček)</text:p>
            <text:p text:style-name="P6">* tvoření – jemná motorika (na téma týdne si něco vyrobíme)<text:line-break/>* naučíme se básničku o jaru <text:line-break/>* budeme pracovat s knížkami, časopisy k danému týdnu</text:p>
          </table:table-cell>
        </table:table-row>
        <table:table-row>
          <table:table-cell table:style-name="Tabulka1.A2" office:value-type="string">
            <text:p text:style-name="P4">Dítě a psychika</text:p>
          </table:table-cell>
          <table:table-cell table:style-name="Tabulka1.A2" office:value-type="string">
            <text:p text:style-name="P6">* chápat změny vlivem střídání ročních období<text:line-break/>* citlivě vnímat přírodní změny a rozumět tomu, proč se dějí<text:line-break/>* rozvíjet komunikační dovednosti, dětskou fantazii, představivost a sebevyjádření nejen k tématu týdne</text:p>
          </table:table-cell>
          <table:table-cell table:style-name="Tabulka1.C2" office:value-type="string">
            <text:p text:style-name="P6">* budeme opakovat dětem pojmy: roční období<text:line-break/>* s dětmi na probírané téma (Jak poznáme, že se blíží jaro? Jaké změny se dějí v přírodě? Co znamená, když se řekne, že: „ Paní Zima, ztrácí svoji vládu?“ aj.) </text:p>
          </table:table-cell>
        </table:table-row>
        <table:table-row>
          <table:table-cell table:style-name="Tabulka1.A2" office:value-type="string">
            <text:p text:style-name="P4">Dítě a ten druhý</text:p>
          </table:table-cell>
          <table:table-cell table:style-name="Tabulka1.A2" office:value-type="string">
            <text:p text:style-name="P6">* chápe a vnímá pocity druhých </text:p>
            <text:p text:style-name="P6">* přirozeně a bez zábran komunikuje, vyprávět zážitky</text:p>
          </table:table-cell>
          <table:table-cell table:style-name="Tabulka1.C2" office:value-type="string">
            <text:p text:style-name="P6">* být ohleduplný nejen na své kamarády, ale i na přírodu a okolí </text:p>
          </table:table-cell>
        </table:table-row>
        <table:table-row>
          <table:table-cell table:style-name="Tabulka1.A2" office:value-type="string">
            <text:p text:style-name="P4">Dítě a společnost</text:p>
          </table:table-cell>
          <table:table-cell table:style-name="Tabulka1.A2" office:value-type="string">
            <text:p text:style-name="P6">* zopakovat si, jak se chovat ke kamarádům a lidem (poděkovat, pozdravit,..</text:p>
          </table:table-cell>
          <table:table-cell table:style-name="Tabulka1.C2" office:value-type="string">
            <text:p text:style-name="P6">* opakování o pravidlech a bezpečnosti chování</text:p>
          </table:table-cell>
        </table:table-row>
        <table:table-row>
          <table:table-cell table:style-name="Tabulka1.A2" office:value-type="string">
            <text:p text:style-name="P4">Dítě a svět</text:p>
          </table:table-cell>
          <table:table-cell table:style-name="Tabulka1.A2" office:value-type="string">
            <text:p text:style-name="P6">* získávat vztah k přírodnímu bohatství své země, a mít povědomí o tom, jak přírodní bohatství chránit<text:line-break/>* základní povědomí o významu životního prostředí</text:p>
          </table:table-cell>
          <table:table-cell table:style-name="Tabulka1.C2" office:value-type="string">
            <text:p text:style-name="P6">* rozlišit přírodu živou od neživé<text:line-break/>* chápat a rozumět časové i dějové posloupnosti<text:line-break/>* vážit si přírodního bohatství a kultury své země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1T19:46:12.97</meta:creation-date>
    <dc:date>2023-03-08T12:25:59</dc:date>
    <meta:editing-duration>PT1H7M28S</meta:editing-duration>
    <meta:editing-cycles>9</meta:editing-cycles>
    <meta:generator>OpenOffice/4.1.10$Win32 OpenOffice.org_project/4110m2$Build-9807</meta:generator>
    <meta:document-statistic meta:table-count="1" meta:image-count="0" meta:object-count="0" meta:page-count="1" meta:paragraph-count="29" meta:word-count="268" meta:character-count="1588"/>
  </office:meta>
</office:document-meta>
</file>