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Times New Roman1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fo:color="#212529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12529" style:font-name="times new roman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font-name="Times New Roman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ní Mateřská škola Husinec – Řež</text:p>
      <text:p text:style-name="P1"/>
      <text:p text:style-name="P2">Plán týdne (SOVIČKA)</text:p>
      <text:p text:style-name="P3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5">Datum:</text:p>
            <text:p text:style-name="P7">9.1. - 13.1.</text:p>
          </table:table-cell>
          <table:table-cell table:style-name="Tabulka1.A1" office:value-type="string">
            <text:p text:style-name="P5">Téma týdne: </text:p>
            <text:p text:style-name="P7"><text:s/>Čtyři živly</text:p>
          </table:table-cell>
          <table:table-cell table:style-name="Tabulka1.C1" office:value-type="string">
            <text:p text:style-name="P5">ZIMA KRALUJE</text:p>
          </table:table-cell>
        </table:table-row>
        <table:table-row>
          <table:table-cell table:style-name="Tabulka1.A2" office:value-type="string">
            <text:p text:style-name="P5">OBLASTI</text:p>
          </table:table-cell>
          <table:table-cell table:style-name="Tabulka1.A2" office:value-type="string">
            <text:p text:style-name="P5">DÍLČÍ CÍLE</text:p>
          </table:table-cell>
          <table:table-cell table:style-name="Tabulka1.C2" office:value-type="string">
            <text:p text:style-name="P5">NABÍDKA ČINNOSTI</text:p>
          </table:table-cell>
        </table:table-row>
        <table:table-row>
          <table:table-cell table:style-name="Tabulka1.A2" office:value-type="string">
            <text:p text:style-name="P5">Dítě a jeho tělo</text:p>
          </table:table-cell>
          <table:table-cell table:style-name="Tabulka1.A2" office:value-type="string">
            <text:p text:style-name="P6">* <text:span text:style-name="T1">vnímat a rozlišovat pomocí všech smyslů</text:span> </text:p>
            <text:p text:style-name="P6">* <text:span text:style-name="T1">ovládat koordinaci ruky a oka, zvládat jemnou motoriku</text:span> <text:line-break/>*<text:span text:style-name="T1">zvládat základní pohybové dovednosti a prostorovou orientaci</text:span> </text:p>
          </table:table-cell>
          <table:table-cell table:style-name="Tabulka1.C2" office:value-type="string">
            <text:p text:style-name="P6">* řekneme si jaké máme smysly a uvedeme si je na příkladech ( např.jak praská oheň, aj.)<text:line-break/>* vyrobíme si hezký obrázek na téma týdne <text:line-break/>* každý si vybere jeden živel a výtvarně ho ztvární</text:p>
          </table:table-cell>
        </table:table-row>
        <table:table-row>
          <table:table-cell table:style-name="Tabulka1.A2" office:value-type="string">
            <text:p text:style-name="P5">Dítě a psychika</text:p>
          </table:table-cell>
          <table:table-cell table:style-name="Tabulka1.A2" office:value-type="string">
            <text:p text:style-name="P8">* <text:span text:style-name="T2">rozvoj řečových schopností a jazykových dovedností receptivních (vnímání, naslouchání, porozumění) <text:line-break/></text:span> * <text:span text:style-name="T2">rozvoj komunikativních dovedností</text:span> <text:line-break/>* rozvoj smyslového vnímání<text:line-break/>* přemýšlet a vyjádřit se<text:line-break/></text:p>
          </table:table-cell>
          <table:table-cell table:style-name="Tabulka1.C2" office:value-type="string">
            <text:p text:style-name="P8">* budeme si povídat <text:span text:style-name="T2">proč je pro nás voda a vzduch důležitý a jaký význam má pro přírodu</text:span> </text:p>
            <text:p text:style-name="P8">* <text:span text:style-name="T2">K čemu je potřebná země, co z ní roste a kdo v ní žije?</text:span> <text:span text:style-name="T2">co nám symbolizuje oheň, kde můžete vidět hořící svíčku</text:span> </text:p>
            <text:p text:style-name="P8">* rozvoj logického myšlení – individuální práce na téma týdne</text:p>
          </table:table-cell>
        </table:table-row>
        <table:table-row>
          <table:table-cell table:style-name="Tabulka1.A2" office:value-type="string">
            <text:p text:style-name="P5">Dítě a ten druhý</text:p>
          </table:table-cell>
          <table:table-cell table:style-name="Tabulka1.A2" office:value-type="string">
            <text:p text:style-name="P6">* <text:span text:style-name="T1">rozvíjení vztahů dítěte k druhým lidem</text:span> </text:p>
            <text:p text:style-name="P6">* <text:span text:style-name="T1">vytváření prosociálních postojů (rozvoj sociální citlivosti, tolerance, respektu, přizpůsobivosti apod.)</text:span></text:p>
          </table:table-cell>
          <table:table-cell table:style-name="Tabulka1.C2" office:value-type="string">
            <text:p text:style-name="P4"><text:span text:style-name="T6">* </text:span><text:span text:style-name="T3">běžné verbální i neverbální komunikační aktivity dítěte s dospělým i druhými dětmi, společenské hry, aktivity podporující sbližování dětí</text:span><text:span text:style-name="T7"> </text:span></text:p>
          </table:table-cell>
        </table:table-row>
        <table:table-row>
          <table:table-cell table:style-name="Tabulka1.A2" office:value-type="string">
            <text:p text:style-name="P5">Dítě a společnost</text:p>
          </table:table-cell>
          <table:table-cell table:style-name="Tabulka1.A2" office:value-type="string">
            <text:p text:style-name="P9">rozvoj schopnosti žít ve společenství ostatních lidí (spolupracovat, spolupodílet se), přináležet k tomuto společenství (ke třídě, k rodině, k ostatním dětem) </text:p>
          </table:table-cell>
          <table:table-cell table:style-name="Tabulka1.C2" office:value-type="string">
            <text:p text:style-name="P6"><text:span text:style-name="T4">* aktivity vhodné pro přirozenou adaptaci dítěte v prostředí mateřské školy; běžné každodenní setkávání s pozitivními vzory vztahů a chování</text:span> </text:p>
          </table:table-cell>
        </table:table-row>
        <table:table-row>
          <table:table-cell table:style-name="Tabulka1.A2" office:value-type="string">
            <text:p text:style-name="P5">Dítě a svět</text:p>
          </table:table-cell>
          <table:table-cell table:style-name="Tabulka1.A2" office:value-type="string">
            <text:p text:style-name="P6">* <text:span text:style-name="T1">seznamování se světem lidí, kultury a umění, osvojení si základních poznatků o prostředí, v němž dítě žije<text:line-break/>*vytvoření základů aktivních postojů ke světu, k životu, pozitivních vztahů ke kultuře a umění </text:span></text:p>
            <text:p text:style-name="P6"/>
          </table:table-cell>
          <table:table-cell table:style-name="Tabulka1.C2" office:value-type="string">
            <text:p text:style-name="P4"><text:span text:style-name="T3">* práce s obrazovým materiálem, využívání encyklopedií</text:span><text:span text:style-name="T7"> <text:line-break/></text:span><text:span text:style-name="T3">*</text:span><text:span text:style-name="T5"> mít povědomí o významu životního prostředí (přírody i společnosti) pro člověka, uvědomovat si, že způsobem, jakým se dítě i ostatní v jeho okolí chovají, ovlivňují vlastní zdraví i životní prostředí</text:span><text:span text:style-name="T8">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19:46:12.97</meta:creation-date>
    <dc:date>2023-01-05T16:03:11.95</dc:date>
    <meta:editing-duration>P2DT15H21M42S</meta:editing-duration>
    <meta:editing-cycles>43</meta:editing-cycles>
    <meta:generator>OpenOffice/4.1.10$Win32 OpenOffice.org_project/4110m2$Build-9807</meta:generator>
    <meta:print-date>2020-09-28T12:46:59.61</meta:print-date>
    <meta:document-statistic meta:table-count="1" meta:image-count="0" meta:object-count="0" meta:page-count="1" meta:paragraph-count="29" meta:word-count="323" meta:character-count="2066"/>
  </office:meta>
</office:document-meta>
</file>