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6" style:family="table-column">
      <style:table-column-properties style:column-width="2.2305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</style:style>
  </office:automatic-styles>
  <office:body>
    <office:text text:use-soft-page-breaks="true">
      <text:p text:style-name="P1">Lesní Mateřská škola Husinec – Řež</text:p>
      <text:p text:style-name="P2"/>
      <text:p text:style-name="P3">Plán týdne (SOVIČKA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:</text:p>
            <text:p text:style-name="P12">3.6. – 14.6.</text:p>
          </table:table-cell>
          <table:table-cell table:style-name="TableCell13">
            <text:p text:style-name="P14">Téma týdne:</text:p>
            <text:p text:style-name="P15"><text:s/>ŘEMESLA</text:p>
          </table:table-cell>
          <table:table-cell table:style-name="TableCell16">
            <text:p text:style-name="P17">Červen, měsíc kdy přichází léto</text:p>
          </table:table-cell>
        </table:table-row>
        <table:table-row table:style-name="TableRow18">
          <table:table-cell table:style-name="TableCell19">
            <text:p text:style-name="P20">OBLASTI</text:p>
          </table:table-cell>
          <table:table-cell table:style-name="TableCell21">
            <text:p text:style-name="P22">DÍLČÍ CÍLE</text:p>
          </table:table-cell>
          <table:table-cell table:style-name="TableCell23">
            <text:p text:style-name="P24">NABÍDKA ČINNOSTI</text:p>
          </table:table-cell>
        </table:table-row>
        <table:table-row table:style-name="TableRow25">
          <table:table-cell table:style-name="TableCell26">
            <text:p text:style-name="P27">Dítě a jeho tělo</text:p>
          </table:table-cell>
          <table:table-cell table:style-name="TableCell28">
            <text:p text:style-name="TableContents">* rozvoj pohybových schopností a<text:s/>zdokonalování se v dovednosti v oblasti hrubé i jemné motoriky (koordinace a rozsahu pohybu dýchání, koordinace ruky a oka apod.) ovládání pohybového aparátu a tělesných funkcí</text:p>
            <text:p text:style-name="TableContents">* rozvoj výtvarných dovedností</text:p>
          </table:table-cell>
          <table:table-cell table:style-name="TableCell29">
            <text:p text:style-name="TableContents">* manipulace s předměty a věcmi, které dítě obklopují</text:p>
            <text:p text:style-name="TableContents">* smyslové a psychomotorické hry – jaké známe řemesla</text:p>
            <text:p text:style-name="TableContents">* námětové hry (např. Obchod, Švadlena, Truhlář, aj.)</text:p>
            <text:p text:style-name="TableContents">* grafomotorické listy na téma týdne a výtvarné činnosti na téma týdne (řemesla)</text:p>
          </table:table-cell>
        </table:table-row>
        <table:table-row table:style-name="TableRow30">
          <table:table-cell table:style-name="TableCell31">
            <text:p text:style-name="P32">Dítě a psychika</text:p>
          </table:table-cell>
          <table:table-cell table:style-name="TableCell33">
            <text:p text:style-name="TableContents">* rozvoj slovní zásoby</text:p>
            <text:p text:style-name="TableContents">* rozvoj verbálních i<text:s/>neverbálních komunikativních dovedností</text:p>
          </table:table-cell>
          <table:table-cell table:style-name="TableCell34">
            <text:p text:style-name="TableContents">* přiblížení dětem tradiční řemesla – hledej v písni (Šel zahradník do zahrady, Pec nám spadla, Kalamajka, Já do lesa nepojedu, aj.)</text:p>
          </table:table-cell>
        </table:table-row>
        <table:table-row table:style-name="TableRow35">
          <table:table-cell table:style-name="TableCell36">
            <text:p text:style-name="P37">Dítě a ten druhý</text:p>
          </table:table-cell>
          <table:table-cell table:style-name="TableCell38">
            <text:p text:style-name="TableContents">* všímat si přátel a potřeb druhých</text:p>
            <text:p text:style-name="TableContents">* vyhledávat partnera pro hru</text:p>
          </table:table-cell>
          <table:table-cell table:style-name="TableCell39">
            <text:p text:style-name="TableContents">* sociální a interaktivní hry</text:p>
            <text:p text:style-name="TableContents">* spolupráce při výtvarných činnostech</text:p>
          </table:table-cell>
        </table:table-row>
        <table:table-row table:style-name="TableRow40">
          <table:table-cell table:style-name="TableCell41">
            <text:p text:style-name="P42">Dítě a společnost</text:p>
          </table:table-cell>
          <table:table-cell table:style-name="TableCell43">
            <text:p text:style-name="TableContents">* rozvoj základních kulturně společenských postojů, návyků a dovedností</text:p>
          </table:table-cell>
          <table:table-cell table:style-name="TableCell44">
            <text:p text:style-name="TableContents">* hry a praktické činnosti <text:s/>uvádějící dítě do světa lidí (řemesla, činnosti a práce)</text:p>
          </table:table-cell>
        </table:table-row>
        <table:table-row table:style-name="TableRow45">
          <table:table-cell table:style-name="TableCell46">
            <text:p text:style-name="P47">Dítě a<text:s/>svět</text:p>
          </table:table-cell>
          <table:table-cell table:style-name="TableCell48">
            <text:p text:style-name="TableContents">* všímat si změn v okolí</text:p>
            <text:p text:style-name="TableContents">* respektovat přírodu a podle toho se i chovat</text:p>
          </table:table-cell>
          <table:table-cell table:style-name="TableCell49">
            <text:p text:style-name="TableContents">* uvést si na příkladech s dětmi (jak se příroda, zvířata i lidé změnili na jaře)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ybort Otakar</meta:initial-creator>
    <dc:creator>Frybort Otakar</dc:creator>
    <meta:creation-date>2024-05-30T17:57:00Z</meta:creation-date>
    <dc:date>2024-05-30T17:57:00Z</dc:date>
    <meta:print-date>2020-09-28T12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401" meta:row-count="10" meta:non-whitespace-character-count="1200"/>
  </office:meta>
</office:document-meta>
</file>