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96cm" fo:margin-left="0cm" table:align="left"/>
    </style:style>
    <style:style style:name="Tabulka1.A" style:family="table-column">
      <style:table-column-properties style:column-width="5.666cm"/>
    </style:style>
    <style:style style:name="Tabulka1.B" style:family="table-column">
      <style:table-column-properties style:column-width="5.667cm"/>
    </style:style>
    <style:style style:name="Tabulka1.C" style:family="table-column">
      <style:table-column-properties style:column-width="5.627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lka1.C1" style:family="table-cell">
      <style:table-cell-properties fo:padding="0.097cm" fo:border="0.002cm solid #000000" style:writing-mode="lr-tb"/>
    </style:style>
    <style:style style:name="Tabulk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style:font-size-asian="20pt" style:font-size-complex="2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2125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sní Mateřská škola Husinec – Řež</text:p>
      <text:p text:style-name="P1"/>
      <text:p text:style-name="P2">Plán týdne (SOVIČKA)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4">Datum:</text:p>
            <text:p text:style-name="P5">15.4. - 19.č.</text:p>
          </table:table-cell>
          <table:table-cell table:style-name="Tabulka1.A1" office:value-type="string">
            <text:p text:style-name="P4">Téma týdne:</text:p>
            <text:p text:style-name="P4"><text:span text:style-name="Standardní_20_písmo_20_odstavce"><text:span text:style-name="T1">DOPRAVA</text:span></text:span></text:p>
          </table:table-cell>
          <table:table-cell table:style-name="Tabulka1.C1" office:value-type="string">
            <text:p text:style-name="P5">Jarní probuzení</text:p>
          </table:table-cell>
        </table:table-row>
        <table:table-row>
          <table:table-cell table:style-name="Tabulka1.A2" office:value-type="string">
            <text:p text:style-name="P4">OBLASTI</text:p>
          </table:table-cell>
          <table:table-cell table:style-name="Tabulka1.A2" office:value-type="string">
            <text:p text:style-name="P4">DÍLČÍ CÍLE</text:p>
          </table:table-cell>
          <table:table-cell table:style-name="Tabulka1.C2" office:value-type="string">
            <text:p text:style-name="P4">NABÍDKA ČINNOSTI</text:p>
          </table:table-cell>
        </table:table-row>
        <table:table-row>
          <table:table-cell table:style-name="Tabulka1.A2" office:value-type="string">
            <text:p text:style-name="P4">Dítě a jeho tělo</text:p>
          </table:table-cell>
          <table:table-cell table:style-name="Tabulka1.A2" office:value-type="string">
            <text:p text:style-name="Table_20_Contents">* osvojení si věku přiměřených praktických dovedností</text:p>
            <text:p text:style-name="Table_20_Contents">* rozvoj a užívání všech smyslů<text:line-break/>* rozvoj fyzické a psychické zdatnosti<text:line-break/>* zdokonalování dovedností <text:s/>v oblasti jemné a hrubé motoriky<text:line-break/>* rozhory na téma cestování, doprava a prázdniny</text:p>
          </table:table-cell>
          <table:table-cell table:style-name="Tabulka1.C2" office:value-type="string">
            <text:p text:style-name="Table_20_Contents">* kolektivní hry a pohyb venku<text:line-break/>(bezpečné přecházení silnice, hry na silniční provoz, pozorování silničního provozu)</text:p>
            <text:p text:style-name="Table_20_Contents">* tvoření – jemná motorika (papírová skládačka - autobus)<text:line-break/>* na téma týdne si uděláme praco<text:span text:style-name="Standardní_20_písmo_20_odstavce"><text:span text:style-name="T1">vní list a také si něco hezkého vyrobíme</text:span></text:span></text:p>
          </table:table-cell>
        </table:table-row>
        <table:table-row>
          <table:table-cell table:style-name="Tabulka1.A2" office:value-type="string">
            <text:p text:style-name="P4">Dítě a psychika</text:p>
          </table:table-cell>
          <table:table-cell table:style-name="Tabulka1.A2" office:value-type="string">
            <text:p text:style-name="Table_20_Contents">* zdokonalovat své vědomosti o světě a cestování<text:line-break/>* zlepšovat komunikační a vyjadřovací dovednosti a schopnosti<text:line-break/>* rozvoj smyslového vnímání, přechod od názorného myšlení k myšlení slovně logickému<text:line-break/>* rozvíjet paměť, představivost a fantazii</text:p>
          </table:table-cell>
          <table:table-cell table:style-name="Tabulka1.C2" office:value-type="string">
            <text:p text:style-name="Table_20_Contents"><text:span text:style-name="Standardní_20_písmo_20_odstavce"><text:span text:style-name="T1">* naučíme se básničky</text:span></text:span><text:span text:style-name="Standardní_20_písmo_20_odstavce"><text:span text:style-name="T2"><text:line-break/></text:span></text:span><text:span text:style-name="Standardní_20_písmo_20_odstavce"><text:span text:style-name="T1">„</text:span></text:span><text:span text:style-name="Standardní_20_písmo_20_odstavce"><text:span text:style-name="T2">Jede vl</text:span></text:span><text:span text:style-name="Standardní_20_písmo_20_odstavce"><text:span text:style-name="T2">áček motoráček, Autobus, autobus</text:span></text:span><text:span text:style-name="Standardní_20_písmo_20_odstavce"><text:span text:style-name="T1">“</text:span></text:span></text:p>
            <text:p text:style-name="Table_20_Contents">* budeme si povídat o dopravních prostředcích, rychlosti, motorech, aj. <text:line-break/>* budeme srovnávat na obrázcích (větší, menší předmět)</text:p>
          </table:table-cell>
        </table:table-row>
        <table:table-row>
          <table:table-cell table:style-name="Tabulka1.A2" office:value-type="string">
            <text:p text:style-name="P4">Dítě a ten druhý</text:p>
          </table:table-cell>
          <table:table-cell table:style-name="Tabulka1.A2" office:value-type="string">
            <text:p text:style-name="Table_20_Contents">* osvojování si elementárních poznatků, schopností a dovedností důležitých pro navazování a rozvíjení vztahů dítěte k druhým lidem a druhým dětem</text:p>
          </table:table-cell>
          <table:table-cell table:style-name="Tabulka1.C2" office:value-type="string">
            <text:p text:style-name="Table_20_Contents">* být ohleduplný na své kamarády, respektovat starší lidi <text:line-break/>* řekneme si jak se správně chovat ve veřejné dopravě<text:line-break/></text:p>
          </table:table-cell>
        </table:table-row>
        <table:table-row>
          <table:table-cell table:style-name="Tabulka1.A2" office:value-type="string">
            <text:p text:style-name="P4">Dítě a společnost</text:p>
          </table:table-cell>
          <table:table-cell table:style-name="Tabulka1.A2" office:value-type="string">
            <text:p text:style-name="Table_20_Contents">* seznamování se světem lidí, kultury a umění<text:line-break/>* osvojení si základních poznatků o prostředí, v němž dítě žije<text:line-break/>* povíme si o významu značek v dopravě</text:p>
          </table:table-cell>
          <table:table-cell table:style-name="Tabulka1.C2" office:value-type="string">
            <text:p text:style-name="Table_20_Contents">* pokud to situace dovolí, uskutečníme výlet veřejnou dopravou<text:line-break/>* zahrajeme si hru zaměřenou na rozlišování různých společenských rolí (dítě, rodič, <text:span text:style-name="Standardní_20_písmo_20_odstavce"><text:span text:style-name="T3">aj.)</text:span></text:span></text:p>
          </table:table-cell>
        </table:table-row>
        <table:table-row>
          <table:table-cell table:style-name="Tabulka1.A2" office:value-type="string">
            <text:p text:style-name="P4">Dítě a svět</text:p>
          </table:table-cell>
          <table:table-cell table:style-name="Tabulka1.A2" office:value-type="string">
            <text:p text:style-name="Table_20_Contents">* pochopení, že změny způsobené lidskou činností mohou prostředí – přírodu chránit a zlepšovat, ale také poškozovat či ničit</text:p>
          </table:table-cell>
          <table:table-cell table:style-name="Tabulka1.C2" office:value-type="string">
            <text:p text:style-name="Table_20_Contents">* důraz na snížení zbytečného používání aut, klady veřejné dopravy, chůze či cyklistiky <text:s/><text:line-break/>* posilovat aktivní postoj k životu a světu a chápat kulturní rozdíly ostatních kultur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Frybort Otakar</meta:initial-creator>
    <meta:creation-date>2022-02-15T20:18:00Z</meta:creation-date>
    <dc:date>2024-04-10T08:02:00.04</dc:date>
    <meta:editing-cycles>10</meta:editing-cycles>
    <meta:editing-duration>PT22M55S</meta:editing-duration>
    <meta:document-statistic meta:table-count="1" meta:image-count="0" meta:object-count="0" meta:page-count="1" meta:paragraph-count="28" meta:word-count="311" meta:character-count="1978"/>
    <meta:template xlink:type="simple" xlink:actuate="onRequest" xlink:title="" xlink:href="Normal"/>
  </office:meta>
</office:document-meta>
</file>