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18.3. -<text:s/>22.3.</text:p>
          </table:table-cell>
          <table:table-cell table:style-name="TableCell13">
            <text:p text:style-name="P14">Téma týdne:</text:p>
            <text:p text:style-name="P15">Barevné jaro</text:p>
          </table:table-cell>
          <table:table-cell table:style-name="TableCell16">
            <text:p text:style-name="P17">Jarní probuzení</text:p>
          </table:table-cell>
        </table:table-row>
        <table:table-row table:style-name="TableRow18">
          <table:table-cell table:style-name="TableCell19">
            <text:p text:style-name="P20">OBLASTI</text:p>
          </table:table-cell>
          <table:table-cell table:style-name="TableCell21">
            <text:p text:style-name="P22">DÍLČÍ CÍLE</text:p>
          </table:table-cell>
          <table:table-cell table:style-name="TableCell23">
            <text:p text:style-name="P24">NABÍDKA ČINNOSTI</text:p>
          </table:table-cell>
        </table:table-row>
        <table:table-row table:style-name="TableRow25">
          <table:table-cell table:style-name="TableCell26">
            <text:p text:style-name="P27">Dítě a jeho tělo</text:p>
          </table:table-cell>
          <table:table-cell table:style-name="TableCell28">
            <text:p text:style-name="TableContents">* zopakování samostatnosti v osobní hygieně a<text:s/>obsluze</text:p>
            <text:p text:style-name="TableContents">*dítě umí zacházet s běžnými předměty denní potřeby, hračkami, pomůckami, nástroji a materiály<text:line-break/>* práce s obrázkovým a praktickým materiálem</text:p>
          </table:table-cell>
          <table:table-cell table:style-name="TableCell29">
            <text:p text:style-name="TableContents">* kolektivní hry a pohyb</text:p>
            <text:p text:style-name="TableContents">* venkovní činnosti (sázení kytiček)</text:p>
            <text:p text:style-name="TableContents">* tvoření – jemná motorika (na téma týdne si<text:s/>něco vyrobíme)<text:line-break/>* naučíme se básničku o jaru<text:s/><text:line-break/>* budeme pracovat s knížkami, časopisy k danému týdnu</text:p>
          </table:table-cell>
        </table:table-row>
        <table:table-row table:style-name="TableRow30">
          <table:table-cell table:style-name="TableCell31">
            <text:p text:style-name="P32">Dítě a psychika</text:p>
          </table:table-cell>
          <table:table-cell table:style-name="TableCell33">
            <text:p text:style-name="TableContents">* chápat změny vlivem střídání ročních období<text:line-break/>* citlivě vnímat přírodní změny a rozumět tomu, proč se dějí<text:line-break/>* rozvíjet komunikační dovednosti, dětskou fantazii, představivost a sebevyjádření nejen k tématu týdne</text:p>
          </table:table-cell>
          <table:table-cell table:style-name="TableCell34">
            <text:p text:style-name="TableContents">* budeme opakovat dětem pojmy: roční období<text:line-break/>* s dětmi na probírané téma (Jak poznáme, že se blíží jaro? Jaké změny se dějí v přírodě? Co znamená, když se řekne, že: „ Paní Zima, ztrácí svoji vládu?“ aj.)</text:p>
          </table:table-cell>
        </table:table-row>
        <table:table-row table:style-name="TableRow35">
          <table:table-cell table:style-name="TableCell36">
            <text:p text:style-name="P37">Dítě a ten druhý</text:p>
          </table:table-cell>
          <table:table-cell table:style-name="TableCell38">
            <text:p text:style-name="TableContents">* chápe a vnímá pocity druhých</text:p>
            <text:p text:style-name="TableContents">* přirozeně a bez zábran komunikuje, vyprávět zážitky</text:p>
          </table:table-cell>
          <table:table-cell table:style-name="TableCell39">
            <text:p text:style-name="TableContents">* být ohleduplný nejen na své kamarády, ale i na přírodu a okolí</text:p>
          </table:table-cell>
        </table:table-row>
        <table:table-row table:style-name="TableRow40">
          <table:table-cell table:style-name="TableCell41">
            <text:p text:style-name="P42">Dítě a společnost</text:p>
          </table:table-cell>
          <table:table-cell table:style-name="TableCell43">
            <text:p text:style-name="TableContents">* zopakovat si, jak se chovat ke kamarádům a lidem (poděkovat, pozdravit,..</text:p>
          </table:table-cell>
          <table:table-cell table:style-name="TableCell44">
            <text:p text:style-name="TableContents">* opakování o pravidlech a bezpečnosti chování</text:p>
          </table:table-cell>
        </table:table-row>
        <table:table-row table:style-name="TableRow45">
          <table:table-cell table:style-name="TableCell46">
            <text:p text:style-name="P47">Dítě a svět</text:p>
          </table:table-cell>
          <table:table-cell table:style-name="TableCell48">
            <text:p text:style-name="TableContents">* získávat vztah k přírodnímu bohatství své země, a mít povědomí o tom, jak přírodní bohatství chránit<text:line-break/>* základní povědomí o významu životního prostředí</text:p>
          </table:table-cell>
          <table:table-cell table:style-name="TableCell49">
            <text:p text:style-name="TableContents">* rozlišit přírodu živou od neživé<text:line-break/>* chápat a rozumět časové i dějové posloupnosti<text:line-break/>* vážit si přírodního bohatství a kultury své země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o a Pavle</dc:creator>
    <meta:creation-date>2020-08-31T19:46:00Z</meta:creation-date>
    <dc:date>2024-03-14T05:26:00Z</dc:date>
    <meta:template xlink:href="Normal" xlink:type="simple"/>
    <meta:editing-cycles>10</meta:editing-cycles>
    <meta:editing-duration>PT4080S</meta:editing-duration>
    <meta:document-statistic meta:page-count="1" meta:paragraph-count="3" meta:word-count="234" meta:character-count="1616" meta:row-count="11" meta:non-whitespace-character-count="1385"/>
  </office:meta>
</office:document-meta>
</file>