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widows="2" fo:orphans="2"/>
    </style:style>
    <style:style style:name="T35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36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37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56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57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58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59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60" style:parent-style-name="Zdůraznění" style:family="text">
      <style:text-properties fo:font-style="normal" style:font-style-asian="normal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color="#000000" fo:font-size="11pt" style:font-size-asian="11pt" style:font-size-complex="11pt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extbody" style:family="paragraph">
      <style:paragraph-properties fo:widows="2" fo:orphans="2"/>
      <style:text-properties fo:font-weight="bold" style:font-weight-asian="bold" fo:color="#000000" fo:font-size="11pt" style:font-size-asian="11pt" style:font-size-complex="11pt"/>
    </style:style>
    <style:style style:name="P87" style:parent-style-name="Textbody" style:family="paragraph">
      <style:paragraph-properties fo:widows="2" fo:orphans="2"/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5.2. - 9.2.</text:p>
          </table:table-cell>
          <table:table-cell table:style-name="TableCell13">
            <text:p text:style-name="P14">Téma týdne:</text:p>
            <text:p text:style-name="P15"><text:s/>MOJE ZDRAVÍ A TĚLO</text:p>
          </table:table-cell>
          <table:table-cell table:style-name="TableCell16">
            <text:p text:style-name="P17">ZIMA KRALUJE</text:p>
          </table:table-cell>
        </table:table-row>
        <table:table-row table:style-name="TableRow18">
          <table:table-cell table:style-name="TableCell19">
            <text:p text:style-name="P20">OBLASTI</text:p>
          </table:table-cell>
          <table:table-cell table:style-name="TableCell21">
            <text:p text:style-name="P22">DÍLČÍ CÍLE</text:p>
          </table:table-cell>
          <table:table-cell table:style-name="TableCell23">
            <text:p text:style-name="P24">NABÍDKA ČINNOSTI</text:p>
          </table:table-cell>
        </table:table-row>
        <table:table-row table:style-name="TableRow25">
          <table:table-cell table:style-name="TableCell26">
            <text:p text:style-name="P27">Dítě a jeho tělo</text:p>
          </table:table-cell>
          <table:table-cell table:style-name="TableCell28">
            <text:p text:style-name="P29">* Rozvoj pohybových<text:s/>schopností a zdokonalování dovedností v oblasti hrubé i jemné motoriky (koordinace a rozsahu pohybu, dýchání, koordinace ruky a oka).</text:p>
            <text:p text:style-name="P30">* Rozvoj a užívání všech smyslů.</text:p>
            <text:p text:style-name="P31">* Osvojení si poznatků o těle a jeho zdraví.</text:p>
            <text:p text:style-name="P32">* Vytváření si zdravích životních návyků.</text:p>
          </table:table-cell>
          <table:table-cell table:style-name="TableCell33">
            <text:p text:style-name="P34"><text:span text:style-name="T35">*</text:span><text:span text:style-name="T36"><text:s/>Spojování, dokreslování, vybarvování (grafomotorika)<text:s/></text:span><text:span text:style-name="T37">.</text:span><text:span text:style-name="T38"><text:line-break/></text:span><text:span text:style-name="T39">* Dokázat najít, rozlišit zdravé a nezdravé jídlo, pojmenovat části těla.<text:s/></text:span><text:span text:style-name="T40"><text:line-break/></text:span><text:span text:style-name="T41">* Řekneme si kde máme klouby, svaly – cviky. <text:s/></text:span><text:span text:style-name="T42"><text:line-break/></text:span><text:span text:style-name="T43">* Zahrajeme si na nemocné: bacil- koho chytne.</text:span><text:span text:style-name="T44"><text:line-break/></text:span><text:span text:style-name="T45">* Výtvarná činnost na téma týdne</text:span><text:span text:style-name="T46"><text:s/>– vyrobíme si kostlivce z ruličky.<text:s/></text:span></text:p>
          </table:table-cell>
        </table:table-row>
        <table:table-row table:style-name="TableRow47">
          <table:table-cell table:style-name="TableCell48">
            <text:p text:style-name="P49">Dítě a psychika</text:p>
          </table:table-cell>
          <table:table-cell table:style-name="TableCell50">
            <text:p text:style-name="P51">* Rozvoj fantazie a představivosti, uplatnění v různých činnostech.</text:p>
            <text:p text:style-name="P52">* Dát najevo emoce, city plně prožívat, prožitky vyjádřit.<text:line-break/>* Naučit se zpaměti krátký text, básničku.<text:line-break/>* <text:s/>Hry na posílení jazykových, řečových, komunikativních a poznávacích schopností, myšlení, citů a vůle.</text:p>
          </table:table-cell>
          <table:table-cell table:style-name="TableCell53">
            <text:p text:style-name="TableContents"><text:span text:style-name="T54">*</text:span><text:span text:style-name="T55"><text:s/>Námětová hra k tématu týdne (hra na obchod s potravinami, které jsou zdravé a které ne)</text:span><text:span text:style-name="T56"><text:line-break/></text:span><text:span text:style-name="T57">* Pohádka: Příběh o zubu, který se ztratil.<text:s/></text:span><text:span text:style-name="T58"><text:line-break/></text:span><text:span text:style-name="T59">* Nemoci – bacily, jak se dostávají do našeho těla (ústy, nosem, poraněnou kůží) Ukážeme si kde je srdce, plíce - vydržíme nedýchat? Co mi chutná nejvíce.</text:span><text:span text:style-name="T60"><text:s/>Básnička Polámal se mraveneček.<text:s/></text:span></text:p>
          </table:table-cell>
        </table:table-row>
        <table:table-row table:style-name="TableRow61">
          <table:table-cell table:style-name="TableCell62">
            <text:p text:style-name="P63">Dítě a ten druhý</text:p>
          </table:table-cell>
          <table:table-cell table:style-name="TableCell64">
            <text:p text:style-name="P65">* Vytváření postojů k druhým s prvky tolerance a pochopení.</text:p>
            <text:p text:style-name="P66">* Hry na posilování prosociálního chování, kooperativních a interaktivních dovedností</text:p>
          </table:table-cell>
          <table:table-cell table:style-name="TableCell67">
            <text:p text:style-name="TableContents"><text:span text:style-name="T68">*<text:s/></text:span><text:span text:style-name="T69">Rozhovory v ranním kruhu s dětmi na téma týdne.</text:span><text:span text:style-name="T70"><text:line-break/></text:span><text:span text:style-name="T71">* Popisujeme Kostíka, Dotkni se mé kosti. Tvoříme Kostíka ze stavebnice, hra na doktora. Grafomotorika: pracovní listy na téma Lidské tělo</text:span></text:p>
          </table:table-cell>
        </table:table-row>
        <table:table-row table:style-name="TableRow72">
          <table:table-cell table:style-name="TableCell73">
            <text:p text:style-name="P74">Dítě a společnost</text:p>
          </table:table-cell>
          <table:table-cell table:style-name="TableCell75">
            <text:p text:style-name="P76">* Tvůrčí<text:s/>činnosti, výtvarné, hudební, literární, dramatické, podpora tvořivosti, vztah k umění a ke kultuře.</text:p>
          </table:table-cell>
          <table:table-cell table:style-name="TableCell77">
            <text:p text:style-name="P78">* Hra na doktora a zdravotní sestřičku. Plíce – nafoukneme balónky, pytlíky.</text:p>
          </table:table-cell>
        </table:table-row>
        <table:table-row table:style-name="TableRow79">
          <table:table-cell table:style-name="TableCell80">
            <text:p text:style-name="P81">Dítě a svět</text:p>
          </table:table-cell>
          <table:table-cell table:style-name="TableCell82">
            <text:p text:style-name="P83">* Přírodní, kulturní, společenské a technické prostředí, živá a<text:s/>neživá příroda, ekologie, životní prostředí a vztah k němu, planeta Země</text:p>
          </table:table-cell>
          <table:table-cell table:style-name="TableCell84">
            <text:p text:style-name="P85">* Dodržovat pravidla při stolování, hygieně. Na vycházce sledovat okolí a počasí. Cvičit na čerstvém vzduch. Procházka po okolí.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0-08-31T19:46:00Z</meta:creation-date>
    <dc:date>2024-01-31T14:39:00Z</dc:date>
    <meta:print-date>2024-01-31T14:39:00Z</meta:print-date>
    <meta:template xlink:href="Normal" xlink:type="simple"/>
    <meta:editing-cycles>53</meta:editing-cycles>
    <meta:editing-duration>PT229980S</meta:editing-duration>
    <meta:document-statistic meta:page-count="1" meta:paragraph-count="4" meta:word-count="318" meta:character-count="2197" meta:row-count="15" meta:non-whitespace-character-count="1883"/>
  </office:meta>
</office:document-meta>
</file>