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Zdůraznění" style:family="text">
      <style:text-properties fo:font-style="normal" style:font-style-asian="normal" fo:color="#000000"/>
    </style:style>
    <style:style style:name="T32" style:parent-style-name="Zdůraznění" style:family="text">
      <style:text-properties fo:font-style="normal" style:font-style-asian="normal" fo:color="#000000"/>
    </style:style>
    <style:style style:name="T33" style:parent-style-name="Zdůraznění" style:family="text">
      <style:text-properties fo:font-style="normal" style:font-style-asian="normal" fo:color="#000000"/>
    </style:style>
    <style:style style:name="T34" style:parent-style-name="Zdůraznění" style:family="text">
      <style:text-properties fo:font-style="normal" style:font-style-asian="normal" fo:color="#000000"/>
    </style:style>
    <style:style style:name="T35" style:parent-style-name="Zdůraznění" style:family="text">
      <style:text-properties fo:font-style="normal" style:font-style-asian="normal" fo:color="#000000"/>
    </style:style>
    <style:style style:name="T36" style:parent-style-name="Zdůraznění" style:family="text">
      <style:text-properties fo:font-style="normal" style:font-style-asian="normal" fo:color="#000000"/>
    </style:style>
    <style:style style:name="T37" style:parent-style-name="Zdůraznění" style:family="text">
      <style:text-properties fo:font-style="normal" style:font-style-asian="normal" fo:color="#000000"/>
    </style:style>
    <style:style style:name="T38" style:parent-style-name="Zdůraznění" style:family="text">
      <style:text-properties fo:font-style="normal" style:font-style-asian="normal" fo:color="#000000"/>
    </style:style>
    <style:style style:name="T39" style:parent-style-name="Zdůraznění" style:family="text">
      <style:text-properties fo:font-style="normal" style:font-style-asian="normal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widows="2" fo:orphans="2"/>
      <style:text-properties fo:font-weight="bold" style:font-weight-asian="bold" fo:color="#000000"/>
    </style:style>
    <style:style style:name="P61" style:parent-style-name="Textbody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3.1 –<text:s/>5.1.2024</text:p>
          </table:table-cell>
          <table:table-cell table:style-name="TableCell13">
            <text:p text:style-name="P14">Téma týdne:</text:p>
            <text:p text:style-name="P15"><text:s/>TŘI KRÁLOVÉ</text:p>
          </table:table-cell>
          <table:table-cell table:style-name="TableCell16">
            <text:p text:style-name="P17"><text:line-break/><text:span text:style-name="T18">ZIMA KRALUJE</text:span><text:line-break/></text:p>
          </table:table-cell>
        </table:table-row>
        <table:table-row table:style-name="TableRow19">
          <table:table-cell table:style-name="TableCell20">
            <text:p text:style-name="P21">OBLASTI</text:p>
          </table:table-cell>
          <table:table-cell table:style-name="TableCell22">
            <text:p text:style-name="P23">DÍLČÍ CÍLE</text:p>
          </table:table-cell>
          <table:table-cell table:style-name="TableCell24">
            <text:p text:style-name="P25">NABÍDKA ČINNOSTI</text:p>
          </table:table-cell>
        </table:table-row>
        <table:table-row table:style-name="TableRow26">
          <table:table-cell table:style-name="TableCell27">
            <text:p text:style-name="P28">Dítě a jeho tělo</text:p>
          </table:table-cell>
          <table:table-cell table:style-name="TableCell29">
            <text:p text:style-name="TableContents">* Činnosti manipulační s pomůckami, hračkami</text:p>
            <text:p text:style-name="TableContents">*<text:s/>Pohybové činnosti<text:line-break/>* Sportovní, hudební a pohybové hry<text:line-break/>* Pracovní a sebeobslužné činnosti<text:line-break/>* Společné aktivity, povídání, sdílení</text:p>
          </table:table-cell>
          <table:table-cell table:style-name="TableCell30">
            <text:p text:style-name="TableContents"><text:span text:style-name="T31">* Pracovní listy na téma týdne</text:span></text:p>
            <text:p text:style-name="TableContents"><text:span text:style-name="T32">* Zkusíme si seřadit krále podle velikosti a určit kdo je první, který poslední král</text:span><text:span text:style-name="T33"><text:line-break/></text:span><text:span text:style-name="T34">*<text:s/></text:span><text:span text:style-name="T35">Vyrobíme si královské koruny</text:span><text:span text:style-name="T36"><text:line-break/></text:span><text:span text:style-name="T37">* <text:s/>Zkusíme si překážkovou dráhu (cesta do Betléma)</text:span><text:span text:style-name="T38"><text:line-break/></text:span><text:span text:style-name="T39">* <text:s/>Budeme zpívat „ My tři králové“</text:span></text:p>
          </table:table-cell>
        </table:table-row>
        <table:table-row table:style-name="TableRow40">
          <table:table-cell table:style-name="TableCell41">
            <text:p text:style-name="P42">Dítě a psychika</text:p>
          </table:table-cell>
          <table:table-cell table:style-name="TableCell43">
            <text:p text:style-name="TableContents">* Rozvoj řeči a jazykových dovedností.</text:p>
            <text:p text:style-name="TableContents">* Četba, vyprávění příběhu</text:p>
          </table:table-cell>
          <table:table-cell table:style-name="TableCell44">
            <text:p text:style-name="TableContents">* Poslech příběhu o mudrcích z východu (rozebrání příběhu a povídání si o příběhu)</text:p>
          </table:table-cell>
        </table:table-row>
        <table:table-row table:style-name="TableRow45">
          <table:table-cell table:style-name="TableCell46">
            <text:p text:style-name="P47">Dítě a ten druhý</text:p>
          </table:table-cell>
          <table:table-cell table:style-name="TableCell48">
            <text:p text:style-name="TableContents">* Hry a modelové situace pro vytváření a pochopení pravidel ve vztahu k ostatním</text:p>
          </table:table-cell>
          <table:table-cell table:style-name="TableCell49">
            <text:p text:style-name="TableContents">* Budeme si prohlížet obrázky, povídat si o nich a převyprávět vlastními slovy chování lidí</text:p>
          </table:table-cell>
        </table:table-row>
        <table:table-row table:style-name="TableRow50">
          <table:table-cell table:style-name="TableCell51">
            <text:p text:style-name="P52">Dítě a společnost</text:p>
          </table:table-cell>
          <table:table-cell table:style-name="TableCell53">
            <text:p text:style-name="TableContents">* Posilovat a prohlubovat vztah k tradicím a zvykům své země</text:p>
          </table:table-cell>
          <table:table-cell table:style-name="TableCell54">
            <text:p text:style-name="TableContents">* Navazující na téma prosince, umět se orientovat na kulturní bohatství své země</text:p>
          </table:table-cell>
        </table:table-row>
        <table:table-row table:style-name="TableRow55">
          <table:table-cell table:style-name="TableCell56">
            <text:p text:style-name="P57">Dítě a svět</text:p>
          </table:table-cell>
          <table:table-cell table:style-name="TableCell58">
            <text:p text:style-name="TableContents">* Vytváření pozitivního vztahu k místu v kterém dítě žije</text:p>
          </table:table-cell>
          <table:table-cell table:style-name="TableCell59">
            <text:p text:style-name="TableContents">* <text:s/>Procházka k Betlému v naší obci v Řeži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0-08-31T19:46:00Z</meta:creation-date>
    <dc:date>2023-12-30T07:06:00Z</dc:date>
    <meta:print-date>2020-09-28T12:46:00Z</meta:print-date>
    <meta:template xlink:href="Normal" xlink:type="simple"/>
    <meta:editing-cycles>65</meta:editing-cycles>
    <meta:editing-duration>PT238020S</meta:editing-duration>
    <meta:document-statistic meta:page-count="1" meta:paragraph-count="2" meta:word-count="176" meta:character-count="1215" meta:row-count="8" meta:non-whitespace-character-count="1041"/>
  </office:meta>
</office:document-meta>
</file>