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P39" style:parent-style-name="TableContents" style:family="paragraph"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27.11. – 1.12.</text:p>
          </table:table-cell>
          <table:table-cell table:style-name="TableCell13">
            <text:p text:style-name="P14">Téma týdne:</text:p>
            <text:p text:style-name="P15"><text:s/>ADVENT</text:p>
          </table:table-cell>
          <table:table-cell table:style-name="TableCell16">
            <text:p text:style-name="P17">ZIMA KRALUJE</text:p>
          </table:table-cell>
        </table:table-row>
        <table:table-row table:style-name="TableRow18">
          <table:table-cell table:style-name="TableCell19">
            <text:p text:style-name="P20">OBLASTI</text:p>
          </table:table-cell>
          <table:table-cell table:style-name="TableCell21">
            <text:p text:style-name="P22">DÍLČÍ CÍLE</text:p>
          </table:table-cell>
          <table:table-cell table:style-name="TableCell23">
            <text:p text:style-name="P24">NABÍDKA ČINNOSTI</text:p>
          </table:table-cell>
        </table:table-row>
        <table:table-row table:style-name="TableRow25">
          <table:table-cell table:style-name="TableCell26">
            <text:p text:style-name="P27">Dítě a jeho tělo</text:p>
          </table:table-cell>
          <table:table-cell table:style-name="TableCell28">
            <text:p text:style-name="P29">* podpora přirozené snahy dítěte k pohybu nejen při hrách a tanci<text:line-break/>*<text:s/>samostatnost dítěte při manipulaci s hračkami a věcmi<text:line-break/>* sladit pohyb s hudbou, zvládat správné dýchání a relaxaci</text:p>
          </table:table-cell>
          <table:table-cell table:style-name="TableCell30">
            <text:p text:style-name="P31">* rozvoj koordinace ruky a oka při výtvarných činnostech a pracovních listech na téma týdne</text:p>
            <text:p text:style-name="P32">* pohyb dětí při hrách, činnostech aj.</text:p>
            <text:p text:style-name="P33">* básnička i písně s vánoční tématikou</text:p>
          </table:table-cell>
        </table:table-row>
        <table:table-row table:style-name="TableRow34">
          <table:table-cell table:style-name="TableCell35">
            <text:p text:style-name="P36">Dítě a psychika</text:p>
          </table:table-cell>
          <table:table-cell table:style-name="TableCell37">
            <text:p text:style-name="P38">* rozvoj komunikativních dovedností verbálního i neverbálního projevu<text:line-break/>* probudit v dětech fantazii a představivost<text:s/><text:line-break/>* probudit v dětech radost a přiblížit dětem měsíc prosinec jako měsíc plný lidskosti, soucitu a sounáležitosti</text:p>
            <text:p text:style-name="P39">* naučit se základní myšlence daru a obdarování</text:p>
          </table:table-cell>
          <table:table-cell table:style-name="TableCell40">
            <text:p text:style-name="P41">* čtení a vyprávění pomocí obrázků na téma týdne (podpora paměti, myšlení a představivosti)</text:p>
            <text:p text:style-name="P42">* rozhovory o vyprávění o adventním času s dětmi (radosti podělit se o prožité chvilky s ostatními, povídání si jak děti s rodiči se chystají na Vánoce)<text:line-break/>* vyrobíme si pro rodiče Vánoční dekoraci pro radost<text:s/>– adventní svícen</text:p>
          </table:table-cell>
        </table:table-row>
        <table:table-row table:style-name="TableRow43">
          <table:table-cell table:style-name="TableCell44">
            <text:p text:style-name="P45">Dítě a ten druhý</text:p>
          </table:table-cell>
          <table:table-cell table:style-name="TableCell46">
            <text:p text:style-name="P47">* osvojování si pravidel chování v kolektivu</text:p>
            <text:p text:style-name="P48">* ochota spolupráce při činnostech a skupinových i jednotlivých hrách</text:p>
            <text:p text:style-name="P49">* podporovat schopnosti a dovednosti pro navazování a rozvíjení vztahů dítěte k druhým lidem</text:p>
          </table:table-cell>
          <table:table-cell table:style-name="TableCell50">
            <text:p text:style-name="P51">* spolupracovat s ostatními</text:p>
            <text:p text:style-name="P52">* podílet se na činnostech ve školce ( např. při hrách, výtvarných činnostech, vánoční výzdobě, aj.)</text:p>
            <text:p text:style-name="P53">* komunikovat s ostatními dospělými i dětmi a<text:s/>jaké slovíčko může i ublížit a jaké potěšit</text:p>
          </table:table-cell>
        </table:table-row>
        <table:table-row table:style-name="TableRow54">
          <table:table-cell table:style-name="TableCell55">
            <text:p text:style-name="P56">Dítě a společnost</text:p>
          </table:table-cell>
          <table:table-cell table:style-name="TableCell57">
            <text:p text:style-name="P58">* rozvíjet kulturně estetické dovednosti, výtvarné, hudební a dramatické, produktivní i receptivní činnosti<text:line-break/>* vytvářet si vztah k lidem i místu, ve kterém dítě žije<text:line-break/>*orientovat se v tradicích své země</text:p>
          </table:table-cell>
          <table:table-cell table:style-name="TableCell59">
            <text:p text:style-name="P60">* zpívání koled</text:p>
            <text:p text:style-name="P61">* přiblížení dětem tradice a zvyky Vánoc, Betlém a narození Ježíška, zdobení stromečku<text:s/><text:line-break/>* chápat prosinec jako významný měsíc v kalendářním roce</text:p>
          </table:table-cell>
        </table:table-row>
        <table:table-row table:style-name="TableRow62">
          <table:table-cell table:style-name="TableCell63">
            <text:p text:style-name="P64">Dítě a svět</text:p>
          </table:table-cell>
          <table:table-cell table:style-name="TableCell65">
            <text:p text:style-name="P66">* rozvoj úcty k životu ve všech jeho formách</text:p>
            <text:p text:style-name="P67">* osvojování si<text:s/>dovednosti potřebné k vykonávání jednoduchých činností, ke spoluvytváření zdravého a bezpečného prostředí</text:p>
          </table:table-cell>
          <table:table-cell table:style-name="TableCell68">
            <text:p text:style-name="P69">* sledování událostí v obci (vánoční dekorace, betlém v obci, stromeček, aj.)</text:p>
            <text:p text:style-name="P70">* poznávání jiných kultur<text:line-break/>* řekneme si s dětmi jak se mají k sobě lidé chovat a nejen o Vánocích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o a Pavle</dc:creator>
    <meta:creation-date>2020-08-31T19:46:00Z</meta:creation-date>
    <dc:date>2023-11-22T06:33:00Z</dc:date>
    <meta:print-date>2020-09-28T12:46:00Z</meta:print-date>
    <meta:template xlink:href="Normal" xlink:type="simple"/>
    <meta:editing-cycles>51</meta:editing-cycles>
    <meta:editing-duration>PT226620S</meta:editing-duration>
    <meta:document-statistic meta:page-count="1" meta:paragraph-count="4" meta:word-count="335" meta:character-count="2308" meta:row-count="16" meta:non-whitespace-character-count="1977"/>
  </office:meta>
</office:document-meta>
</file>