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13.11. – 17.11.</text:p>
          </table:table-cell>
          <table:table-cell table:style-name="TableCell13">
            <text:p text:style-name="P14">Téma týdne:</text:p>
            <text:p text:style-name="P15"><text:s/>PŘÍRODA A ZVÍŘATA SE PŘIPRAVUJÍ NA ZIMNÍ SPÁNEK</text:p>
          </table:table-cell>
          <table:table-cell table:style-name="TableCell16">
            <text:p text:style-name="P17"/>
            <text:p text:style-name="P18">Podzim přijel na strakaté kobyle</text:p>
          </table:table-cell>
        </table:table-row>
        <table:table-row table:style-name="TableRow19">
          <table:table-cell table:style-name="TableCell20">
            <text:p text:style-name="P21">OBLASTI</text:p>
          </table:table-cell>
          <table:table-cell table:style-name="TableCell22">
            <text:p text:style-name="P23">DÍLČÍ CÍLE</text:p>
          </table:table-cell>
          <table:table-cell table:style-name="TableCell24">
            <text:p text:style-name="P25">NABÍDKA ČINNOSTI</text:p>
          </table:table-cell>
        </table:table-row>
        <table:table-row table:style-name="TableRow26">
          <table:table-cell table:style-name="TableCell27">
            <text:p text:style-name="P28">Dítě a jeho tělo</text:p>
          </table:table-cell>
          <table:table-cell table:style-name="TableCell29">
            <text:p text:style-name="TableContents">*<text:s/>rozvoj pohybových schopností a zdokonalování se <text:s/>v oblasti jemné i hrubé motoriky<text:s/></text:p>
            <text:p text:style-name="TableContents">* ovládání pohybového aparátu a tělesných funkcí</text:p>
          </table:table-cell>
          <table:table-cell table:style-name="TableCell30">
            <text:p text:style-name="TableContents">* zpěv písní, rytmizace na hudební nástroje, tanec</text:p>
            <text:p text:style-name="TableContents">* seznámení s novou písní</text:p>
            <text:p text:style-name="TableContents">* napodobování pohybů zvířat např. ptačí skoky, žabí skoky, <text:s/>při hře aj.</text:p>
          </table:table-cell>
        </table:table-row>
        <table:table-row table:style-name="TableRow31">
          <table:table-cell table:style-name="TableCell32">
            <text:p text:style-name="P33">Dítě a psychika</text:p>
          </table:table-cell>
          <table:table-cell table:style-name="TableCell34">
            <text:p text:style-name="TableContents">* rozvoj paměti, pozornosti, představivosti, fantazie, tvořivosti a slovní zásoby, rozvoj verbálních i neverbálních komunikativních dovedností<text:s/></text:p>
            <text:p text:style-name="TableContents"/>
          </table:table-cell>
          <table:table-cell table:style-name="TableCell35">
            <text:p text:style-name="TableContents">* diskuze podle obrázků zvířat (ježek, jezevec, medvěd, křeček, netopýr)</text:p>
            <text:p text:style-name="TableContents">* pracovní listy na týdenní téma</text:p>
            <text:p text:style-name="TableContents">* rozvoj logického myšlení – individuální práce na téma týdne</text:p>
            <text:p text:style-name="TableContents">* pohádka – Boudo budko</text:p>
            <text:p text:style-name="TableContents">* řazení obrázků zvířat</text:p>
            <text:p text:style-name="TableContents">*omalovánky zvířátek</text:p>
          </table:table-cell>
        </table:table-row>
        <table:table-row table:style-name="TableRow36">
          <table:table-cell table:style-name="TableCell37">
            <text:p text:style-name="P38">Dítě a ten druhý</text:p>
          </table:table-cell>
          <table:table-cell table:style-name="TableCell39">
            <text:p text:style-name="TableContents">* rozvoj interaktivních a komunikativních dovedností</text:p>
            <text:p text:style-name="TableContents">*<text:s/>posilování chování ve vztahu k ostatním</text:p>
          </table:table-cell>
          <table:table-cell table:style-name="TableCell40">
            <text:p text:style-name="TableContents">* otisky zvířecích stop</text:p>
            <text:p text:style-name="TableContents">* sociální a interaktivní hry</text:p>
            <text:p text:style-name="TableContents">* spolupráce při výtvarných a pracovních činnostech</text:p>
          </table:table-cell>
        </table:table-row>
        <table:table-row table:style-name="TableRow41">
          <table:table-cell table:style-name="TableCell42">
            <text:p text:style-name="P43">Dítě a společnost</text:p>
          </table:table-cell>
          <table:table-cell table:style-name="TableCell44">
            <text:p text:style-name="TableContents">* rozvoj společenského a estetického vkusu</text:p>
          </table:table-cell>
          <table:table-cell table:style-name="TableCell45">
            <text:p text:style-name="TableContents">* jak se ke zvířatům chovat a čím je krmit X nekrmit</text:p>
          </table:table-cell>
        </table:table-row>
        <table:table-row table:style-name="TableRow46">
          <table:table-cell table:style-name="TableCell47">
            <text:p text:style-name="P48">Dítě a svět</text:p>
          </table:table-cell>
          <table:table-cell table:style-name="TableCell49">
            <text:p text:style-name="TableContents">* seznamování se s prostředím, ve kterém dítě žije</text:p>
            <text:p text:style-name="TableContents">* rozvoj úcty k životu ve všech jeho formách</text:p>
          </table:table-cell>
          <table:table-cell table:style-name="TableCell50">
            <text:p text:style-name="TableContents">* krmení zvířátek např. sypání zrníček do krmítka a jak se na zimu připravují zvířata a jak lidé<text:s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o a Pavle</meta:initial-creator>
    <dc:creator>Jano a Pavle</dc:creator>
    <meta:creation-date>2023-11-07T18:21:00Z</meta:creation-date>
    <dc:date>2023-11-07T18:21:00Z</dc:date>
    <meta:print-date>2020-09-28T12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55" meta:row-count="10" meta:non-whitespace-character-count="1246"/>
  </office:meta>
</office:document-meta>
</file>