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TableColumn6" style:family="table-column">
      <style:table-column-properties style:column-width="2.2305in" style:use-optimal-column-width="false"/>
    </style:style>
    <style:style style:name="TableColumn7" style:family="table-column">
      <style:table-column-properties style:column-width="2.2312in" style:use-optimal-column-width="false"/>
    </style:style>
    <style:style style:name="TableColumn8" style:family="table-column">
      <style:table-column-properties style:column-width="2.2312in" style:use-optimal-column-width="false"/>
    </style:style>
    <style:style style:name="Table5" style:family="table">
      <style:table-properties style:width="6.69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Standard" style:family="paragraph">
      <style:paragraph-properties fo:text-align="center"/>
    </style:style>
  </office:automatic-styles>
  <office:body>
    <office:text text:use-soft-page-breaks="true">
      <text:p text:style-name="P1">Lesní Mateřská škola Husinec – Řež</text:p>
      <text:p text:style-name="P2"/>
      <text:p text:style-name="P3">Plán týdne (SOVIČKA)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um:</text:p>
            <text:p text:style-name="P12">11.9. - 15.9.</text:p>
          </table:table-cell>
          <table:table-cell table:style-name="TableCell13">
            <text:p text:style-name="P14">Téma týdne:</text:p>
            <text:p text:style-name="P15"><text:s/>Pravidla ve<text:s/>školce</text:p>
          </table:table-cell>
          <table:table-cell table:style-name="TableCell16">
            <text:p text:style-name="P17">Září, září, na léto jde stáří</text:p>
          </table:table-cell>
        </table:table-row>
        <table:table-row table:style-name="TableRow18">
          <table:table-cell table:style-name="TableCell19">
            <text:p text:style-name="P20">OBLASTI</text:p>
          </table:table-cell>
          <table:table-cell table:style-name="TableCell21">
            <text:p text:style-name="P22">DÍLČÍ CÍLE</text:p>
          </table:table-cell>
          <table:table-cell table:style-name="TableCell23">
            <text:p text:style-name="P24">NABÍDKA ČINNOSTI</text:p>
          </table:table-cell>
        </table:table-row>
        <table:table-row table:style-name="TableRow25">
          <table:table-cell table:style-name="TableCell26">
            <text:p text:style-name="P27">Dítě a jeho tělo</text:p>
          </table:table-cell>
          <table:table-cell table:style-name="TableCell28">
            <text:p text:style-name="TableContents">* orientace v LMŠ</text:p>
            <text:p text:style-name="TableContents">*<text:s/>samostatnost v osobní hygieně a obsluze</text:p>
            <text:p text:style-name="TableContents">* rozvoj psychické a fyzické zdatnosti</text:p>
            <text:p text:style-name="TableContents">* rozvoj pozorovacích schopností</text:p>
            <text:p text:style-name="TableContents">* rozvoj hrubé i jemné motoriky</text:p>
            <text:p text:style-name="TableContents"/>
          </table:table-cell>
          <table:table-cell table:style-name="TableCell29">
            <text:p text:style-name="TableContents">* pravidla mezilidských vztahů a pravidla v LMŠ</text:p>
            <text:p text:style-name="TableContents">* rozvoj fyzické zdatnosti při chůze, běhu či hrách</text:p>
            <text:p text:style-name="TableContents">* s dětmi si vyrobíme pravidla, jak se k sobě máme chovat</text:p>
            <text:p text:style-name="TableContents">* grafomotorické cvičení (spoj stejné obrázky i vybarvi) a nácvik správné uchopení tužky</text:p>
            <text:p text:style-name="TableContents">* tanec s básničkou a nová hra</text:p>
          </table:table-cell>
        </table:table-row>
        <table:table-row table:style-name="TableRow30">
          <table:table-cell table:style-name="TableCell31">
            <text:p text:style-name="P32">Dítě a psychika</text:p>
          </table:table-cell>
          <table:table-cell table:style-name="TableCell33">
            <text:p text:style-name="TableContents">* umět vyjádřit své prožitky, soustředit se na činnosti a udržet pozornost.</text:p>
            <text:p text:style-name="TableContents">* naučit se novou básničku a hru</text:p>
          </table:table-cell>
          <table:table-cell table:style-name="TableCell34">
            <text:p text:style-name="TableContents">* umět odpovídat na otázky (co se dělo v pohádce o ježkovi)</text:p>
            <text:p text:style-name="TableContents">* naučit se básničku o ježkovi a hru o ježkovi a hru o mlze</text:p>
            <text:p text:style-name="TableContents"/>
          </table:table-cell>
        </table:table-row>
        <table:table-row table:style-name="TableRow35">
          <table:table-cell table:style-name="TableCell36">
            <text:p text:style-name="P37">Dítě a ten druhý</text:p>
          </table:table-cell>
          <table:table-cell table:style-name="TableCell38">
            <text:p text:style-name="TableContents">* respektovat kamarády, přírodu a paní učitelky</text:p>
            <text:p text:style-name="TableContents">* spolupracovat při hrách a<text:s/>činnostech</text:p>
          </table:table-cell>
          <table:table-cell table:style-name="TableCell39">
            <text:p text:style-name="TableContents">* nechat domluvit kamaráda, nebo paní učitelku, neskákat do řeči</text:p>
            <text:p text:style-name="TableContents"/>
          </table:table-cell>
        </table:table-row>
        <table:table-row table:style-name="TableRow40">
          <table:table-cell table:style-name="TableCell41">
            <text:p text:style-name="P42">Dítě a společnost</text:p>
          </table:table-cell>
          <table:table-cell table:style-name="TableCell43">
            <text:p text:style-name="TableContents">* vnímat základní pravidla a podílet se na nich</text:p>
            <text:p text:style-name="TableContents">* uplatňovat návyky společenského chování</text:p>
          </table:table-cell>
          <table:table-cell table:style-name="TableCell44">
            <text:p text:style-name="TableContents">* dodržovat pravidla při hrách</text:p>
            <text:p text:style-name="TableContents">* pozdravit, poděkovat</text:p>
            <text:p text:style-name="TableContents">*<text:s/>nestrkat se a respektovat se</text:p>
          </table:table-cell>
        </table:table-row>
        <table:table-row table:style-name="TableRow45">
          <table:table-cell table:style-name="TableCell46">
            <text:p text:style-name="P47">Dítě a svět</text:p>
          </table:table-cell>
          <table:table-cell table:style-name="TableCell48">
            <text:p text:style-name="TableContents">* úcta k živé i neživé přírodě</text:p>
            <text:p text:style-name="TableContents">* dbát na svou a kamarádovou bezpečnost</text:p>
          </table:table-cell>
          <table:table-cell table:style-name="TableCell49">
            <text:p text:style-name="TableContents">* zopakování kam patří odpadky</text:p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ano a Pavle</dc:creator>
    <meta:creation-date>2020-08-31T19:46:00Z</meta:creation-date>
    <dc:date>2023-09-06T05:24:00Z</dc:date>
    <meta:template xlink:href="Normal" xlink:type="simple"/>
    <meta:editing-cycles>16</meta:editing-cycles>
    <meta:editing-duration>PT5100S</meta:editing-duration>
    <meta:document-statistic meta:page-count="1" meta:paragraph-count="2" meta:word-count="198" meta:character-count="1366" meta:row-count="9" meta:non-whitespace-character-count="1170"/>
  </office:meta>
</office:document-meta>
</file>