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22.5. – 26.5.</text:p>
          </table:table-cell>
          <table:table-cell table:style-name="TableCell13">
            <text:p text:style-name="P14">Téma týdne:</text:p>
            <text:p text:style-name="P15"><text:s/>EXOTICKÁ ZVÍŘATA</text:p>
          </table:table-cell>
          <table:table-cell table:style-name="TableCell16">
            <text:p text:style-name="P17">Jarní probuzení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* rozvoj pohybových schopností a zdokonalování se v<text:s/>dovednosti v oblasti hrubé i jemné motoriky ( koordinace a rozsahu pohybu dýchání, koordinace ruky a oka apod.) ovládání pohybového aparátu a tělesných funkcí</text:p>
            <text:p text:style-name="TableContents">* rozvoj výtvarných dovedností</text:p>
          </table:table-cell>
          <table:table-cell table:style-name="TableCell29">
            <text:p text:style-name="TableContents">* manipulace s předměty a věcmi, které dítě obklopují</text:p>
            <text:p text:style-name="TableContents">* cvičení v<text:s/>ranním kruhu ( plazíme se jako had, skáčeme jako opice, chodíme jako lev, aj.)</text:p>
            <text:p text:style-name="TableContents">* grafomotorické listy na téma týdne</text:p>
            <text:p text:style-name="TableContents">* výtvarné činnosti na téma týdne (Exotická zvířata)</text:p>
          </table:table-cell>
        </table:table-row>
        <table:table-row table:style-name="TableRow30">
          <table:table-cell table:style-name="TableCell31">
            <text:p text:style-name="P32">Dítě a psychika</text:p>
          </table:table-cell>
          <table:table-cell table:style-name="TableCell33">
            <text:p text:style-name="TableContents">* rozvoj slovní zásoby</text:p>
            <text:p text:style-name="TableContents">* pozorovat změny ve svém okolí</text:p>
            <text:p text:style-name="TableContents">* rozvoj<text:s/>verbálních i neverbálních komunikativních dovedností</text:p>
          </table:table-cell>
          <table:table-cell table:style-name="TableCell34">
            <text:p text:style-name="TableContents">*<text:s/>písnička<text:s/>a pohádka na téma týdne</text:p>
            <text:p text:style-name="TableContents">* kde exotická zvířata můžeme vidět <text:s/>např. Zoo, čím se živí, jaké jsou rozdíly mezi zvířaty domácími a zvířaty v Zoo</text:p>
          </table:table-cell>
        </table:table-row>
        <table:table-row table:style-name="TableRow35">
          <table:table-cell table:style-name="TableCell36">
            <text:p text:style-name="P37">Dítě a ten druhý</text:p>
          </table:table-cell>
          <table:table-cell table:style-name="TableCell38">
            <text:p text:style-name="TableContents">* všímat si přátel a potřeb<text:s/>druhých</text:p>
            <text:p text:style-name="TableContents">* vyhledávat partnera pro hru</text:p>
          </table:table-cell>
          <table:table-cell table:style-name="TableCell39">
            <text:p text:style-name="TableContents">* sociální a interaktivní hry</text:p>
            <text:p text:style-name="TableContents">* spolupráce při výtvarných činnostech</text:p>
          </table:table-cell>
        </table:table-row>
        <table:table-row table:style-name="TableRow40">
          <table:table-cell table:style-name="TableCell41">
            <text:p text:style-name="P42">Dítě a společnost</text:p>
          </table:table-cell>
          <table:table-cell table:style-name="TableCell43">
            <text:p text:style-name="TableContents">* rozvoj základních kulturně společenských postojů, návyků a dovedností</text:p>
          </table:table-cell>
          <table:table-cell table:style-name="TableCell44">
            <text:p text:style-name="TableContents">* jak se k zvířatům chovat a zda je můžu něčím<text:s/>krmit?</text:p>
          </table:table-cell>
        </table:table-row>
        <table:table-row table:style-name="TableRow45">
          <table:table-cell table:style-name="TableCell46">
            <text:p text:style-name="P47">Dítě a svět</text:p>
          </table:table-cell>
          <table:table-cell table:style-name="TableCell48">
            <text:p text:style-name="TableContents">* všímat si změn v okolí</text:p>
            <text:p text:style-name="TableContents">* respektovat přírodu a podle toho se i chovat</text:p>
          </table:table-cell>
          <table:table-cell table:style-name="TableCell49">
            <text:p text:style-name="TableContents">* uvést si na příkladech s dětmi (jak se příroda, zvířata i lidé připravují na léto – oblečení lidí, narození mláďátek, hmyz, rostliny, aj.)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brandejs</dc:creator>
    <meta:creation-date>2020-08-31T19:46:00Z</meta:creation-date>
    <dc:date>2023-05-17T16:24:00Z</dc:date>
    <meta:print-date>2020-09-28T12:46:00Z</meta:print-date>
    <meta:template xlink:href="Normal" xlink:type="simple"/>
    <meta:editing-cycles>41</meta:editing-cycles>
    <meta:editing-duration>PT222480S</meta:editing-duration>
    <meta:document-statistic meta:page-count="1" meta:paragraph-count="2" meta:word-count="212" meta:character-count="1467" meta:row-count="10" meta:non-whitespace-character-count="1257"/>
  </office:meta>
</office:document-meta>
</file>